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Strandboulevard Oost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stichting een alcoholwetvergunning heeft verleend:</text:p>
            <text:list text:style-name="id1-3-2-1-1-2">
              <text:list-item text:style-override="id1-3-2-1-1-2-1">
                <text:number>•</text:number>
                <text:p text:style-name="al">Joh. Kok &amp; Zonen B.V., gevestigd aan de Strandboulevard Oost 8 te Harderwijk. Deze vergunning is verleend en verzonden op 3 maart 2025.</text:p>
              </text:list-item>
            </text:list>
            <text:p text:style-name="common-al">Toelichting: De vergunning betreft een wijziging in de bedrijfsstructuur. 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7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Strandboulevard Oost 8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03</meta:user-defined>
    <meta:user-defined meta:name="OVERHEIDop.GmbID/DC.identifier">gmb-2025-106703</meta:user-defined>
    <meta:user-defined meta:name="OVERHEIDop.versieInformatie"/>
  </office:meta>
</office:document-meta>
</file>