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 melding Besluit activiteiten leefomgeving, Winkelstraat 10 in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 Van Grinsven Grondboringen en Bronbemaling B.V.</text:p>
            <text:p text:style-name="common-al">Locatie:  De woning aan de Winkelstraat 10 in Lierop </text:p>
            <text:p text:style-name="common-al">Activiteit:  Bodemenergiesysteem, de aanleg van een gesloten bodemenergiesysteem</text:p>
            <text:p text:style-name="common-al">Datum melding: 6 maart 2025</text:p>
            <text:p text:style-name="common-al">DSO verzoeknummer: 202503060114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444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0670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0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0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4443</meta:user-defined>
    <dc:language>nl</dc:language>
    <meta:user-defined meta:name="OVERHEIDop.locatietype/OVERHEIDop.gebiedsmarkering">Adres</meta:user-defined>
    <meta:user-defined meta:name="DC.title">Gemeente Someren melding Besluit activiteiten leefomgeving, Winkelstraat 10 in Lierop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702</meta:user-defined>
    <meta:user-defined meta:name="OVERHEIDop.GmbID/DC.identifier">gmb-2025-106702</meta:user-defined>
    <meta:user-defined meta:name="OVERHEIDop.versieInformatie"/>
  </office:meta>
</office:document-meta>
</file>