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uit de woningen aan Grofsmid 10, 12, 14, 16,18, 20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Grofsmid 10, 12, 14, 16,18, 20, het saneren van asbest uit de woningen, ontvangen 7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aneren van asbest uit de woningen aan Grofsmid 10, 12, 14, 16,18, 20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00</meta:user-defined>
    <meta:user-defined meta:name="OVERHEIDop.GmbID/DC.identifier">gmb-2025-106700</meta:user-defined>
    <meta:user-defined meta:name="OVERHEIDop.versieInformatie"/>
  </office:meta>
</office:document-meta>
</file>