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isserijtoernooi 2025 op 23 augustus aan Sportpark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isserijtoernooi 2025</text:p>
            <text:p text:style-name="common-al">Datum en locatie: 23 augustus, Sportpark Urk</text:p>
            <text:p text:style-name="common-al">Datum verzending: 10 maart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common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06697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9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9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Toestemming voor het Visserijtoernooi 2025 op 23 augustus aan Sportpark te Urk</meta:user-defined>
    <meta:user-defined meta:name="DCTERMS.W3CDTF/DCTERMS.available">2025-03-17</meta:user-defined>
    <meta:user-defined meta:name="DCTERMS.W3CDTF/OVERHEIDop.jaargang">2025</meta:user-defined>
    <meta:user-defined meta:name="OVERHEIDop.publicationIssue">106697</meta:user-defined>
    <meta:user-defined meta:name="OVERHEIDop.GmbID/DC.identifier">gmb-2025-106697</meta:user-defined>
    <meta:user-defined meta:name="OVERHEIDop.versieInformatie"/>
  </office:meta>
</office:document-meta>
</file>