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3 kleine huurwoningen aan De Steege (ongenummerd, tussen nrs 6 en 8)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De Steege (ongenummerd, tussen nrs 6 en 8) het plaatsen van 3 kleine huurwoningen, ontvangen 7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669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3 kleine huurwoningen aan De Steege (ongenummerd, tussen nrs 6 en 8) te Zieuwen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94</meta:user-defined>
    <meta:user-defined meta:name="OVERHEIDop.GmbID/DC.identifier">gmb-2025-106694</meta:user-defined>
    <meta:user-defined meta:name="OVERHEIDop.versieInformatie"/>
  </office:meta>
</office:document-meta>
</file>