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Zandpad 48, 3621NE Breukelen - het kappen en rooien van dri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1 februari 2025</text:p>
            <text:p text:style-name="common-al">Zaaknummer: Z2025-0000034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kappen en rooien van drie bomen", Nabij Zandpad 48, 3621NE Breukelen en zaaknummer Z2025-0000034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3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6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0</meta:user-defined>
    <meta:user-defined meta:name="DCTERMS.abstract">Betreft: Verzoek ingetrokken op locatie Nabij Zandpad 48, 3621N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Zandpad 48, 3621NE Breukelen - het kappen en rooien van drie bo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93</meta:user-defined>
    <meta:user-defined meta:name="OVERHEIDop.GmbID/DC.identifier">gmb-2025-106693</meta:user-defined>
    <meta:user-defined meta:name="OVERHEIDop.versieInformatie"/>
  </office:meta>
</office:document-meta>
</file>