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106 1081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souterrain, begane grond, eerste en tweede verdieping, met behoud van bestemming daarvan tot één woning</text:p>
            <text:p text:style-name="common-al">Besluit: verleend</text:p>
            <text:p text:style-name="common-al">Besluit verzonden op: 20-02-2025</text:p>
            <text:p text:style-name="common-al">Zaakadres: Amstelveenseweg 1106 1081JW Amsterdam</text:p>
            <text:p text:style-name="common-al">Zaaknummer: Z2024-037541</text:p>
            <text:p text:style-name="common-al">DSO-nummer: 20241115013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5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6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41</meta:user-defined>
    <meta:user-defined meta:name="DCTERMS.abstract">veranderen van souterrain, begane grond, eerste en tweede verdieping,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1106 1081JW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92</meta:user-defined>
    <meta:user-defined meta:name="OVERHEIDop.GmbID/DC.identifier">gmb-2025-106692</meta:user-defined>
    <meta:user-defined meta:name="OVERHEIDop.versieInformatie"/>
  </office:meta>
</office:document-meta>
</file>