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Stekkaspad 5, 3544JC Utrecht, GU-Z2025-0003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kkaspad 5, 3544JC Utrecht</text:p>
            <text:p text:style-name="common-al">GU-Z2025-0003824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68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8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8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3824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Stekkaspad 5, 3544JC Utrecht, GU-Z2025-0003824</meta:user-defined>
    <meta:user-defined meta:name="OVERHEIDop.datumEindeReactietermijn">2025-04-22</meta:user-defined>
    <meta:user-defined meta:name="OVERHEIDop.terinzageleggingBG">https://jeleefomgeving.nl/inzien/002220647/945c6101-7523-40db-84a1-199155b2af38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89</meta:user-defined>
    <meta:user-defined meta:name="OVERHEIDop.GmbID/DC.identifier">gmb-2025-106689</meta:user-defined>
    <meta:user-defined meta:name="OVERHEIDop.versieInformatie"/>
  </office:meta>
</office:document-meta>
</file>