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realiseren van een nieuwe uitrit aan Stationsstraat 3 te Eex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5 heeft de gemeente een melding aanleg inrit/uitrit ontvangen ten behoeve van een perceel aan de Stationsstraat 3 in Eext. </text:p>
            <text:p text:style-name="common-al">De melding is geregistreerd onder zaaknummer 2025-004611 en betreft het realiseren van een nieuwe uitrit.</text:p>
            <text:p text:style-name="common-al">Het college heeft geen aanleiding gezien het aanleggen van de uitrit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<text:a xlink:href="mailto:gemeente@aaenhunze.nl" xlink:type="simple"><text:span text:style-name="nadrukondlijn">gemeente@aaenhunze.nl</text:span></text:a> t.a.v. afdeling ruimte of telefoonnummer 0592-267 777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gemeente Aa en Hunze Postbus 93 9460 AB Gieten.</text:p>
            <text:p text:style-name="common-al">In uw bezwaar staat in ieder geval: </text:p>
            <text:list text:style-name="id1-3-2-1-1-11">
              <text:list-item text:style-override="id1-3-2-1-1-11-1">
                <text:number>•</text:number>
                <text:p text:style-name="al"> uw naam en adres; </text:p>
              </text:list-item>
              <text:list-item text:style-override="id1-3-2-1-1-11-2">
                <text:number>•</text:number>
                <text:p text:style-name="al"> de datum; </text:p>
              </text:list-item>
              <text:list-item text:style-override="id1-3-2-1-1-11-3">
                <text:number>•</text:number>
                <text:p text:style-name="al"> het besluit waar u het niet mee eens bent; </text:p>
              </text:list-item>
              <text:list-item text:style-override="id1-3-2-1-1-11-4">
                <text:number>•</text:number>
                <text:p text:style-name="al"> waarom u het niet eens bent met dit besluit;</text:p>
              </text:list-item>
              <text:list-item text:style-override="id1-3-2-1-1-11-5">
                <text:number>•</text:number>
                <text:p text:style-name="al"> uw handtekening;</text:p>
              </text:list-item>
            </text:list>
            <text:p text:style-name="common-al">Wilt u dat di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 </text:p>
            <text:p text:style-name="common-al">Afdeling bestuursrecht </text:p>
            <text:p text:style-name="last-al">Postbus 150 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0668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8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8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7/xml/MC-DRP-Omgevmelding-Web-ZM.xml</meta:user-defined>
    <meta:user-defined meta:name="OVERHEID.Gemeente/DC.creator">Aa en Hun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 voor het realiseren van een nieuwe uitrit aan Stationsstraat 3 te Eext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688</meta:user-defined>
    <meta:user-defined meta:name="OVERHEIDop.GmbID/DC.identifier">gmb-2025-106688</meta:user-defined>
    <meta:user-defined meta:name="OVERHEIDop.versieInformatie"/>
  </office:meta>
</office:document-meta>
</file>