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Korenmarkt 37, Paraso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Parasols</text:p>
            <text:p text:style-name="common-al">Locatie: Korenmarkt 37</text:p>
            <text:p text:style-name="common-al">Datum: 1 april 2025  tot en met 1 april 2050</text:p>
            <text:p text:style-name="common-al">Dossiernummer: 448420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68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8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8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Korenmarkt 37, Parasols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85</meta:user-defined>
    <meta:user-defined meta:name="OVERHEIDop.GmbID/DC.identifier">gmb-2025-106685</meta:user-defined>
    <meta:user-defined meta:name="OVERHEIDop.versieInformatie"/>
  </office:meta>
</office:document-meta>
</file>