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gebied Gorechtpark Hoogezand, Verleende omgevingsvergunning (reguliere procedure) 19521535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Bosgebied Gorechtpark, Perceel HGZ00-F-2478, HGZ00-F-1682, HGZ00-F-1683 HGZ00-F-1684 Hoogezand, voor groot bosonderhoud, 11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68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Bosgebied Gorechtpark Hoogezand, Verleende omgevingsvergunning (reguliere procedure) 1952153589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83</meta:user-defined>
    <meta:user-defined meta:name="OVERHEIDop.GmbID/DC.identifier">gmb-2025-106683</meta:user-defined>
    <meta:user-defined meta:name="OVERHEIDop.versieInformatie"/>
  </office:meta>
</office:document-meta>
</file>