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iep op het perceel Apollovlinder 7, 3822 A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iep op het perceel Apollovlinder 7, 3822 AV Amersfoort</text:span>
          </text:p>
            <text:p text:style-name="common-al">De Gemeente Amersfoort heeft op 09-03-2025 een aanvraag voor een omgevingsvergunning ontvangen voor het kappen van een iep op het perceel Apollovlinder 7, 3822 AV Amersfoort, met kenmerk CLZ-0002256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05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6682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8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8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2568</meta:user-defined>
    <dc:language>nl</dc:language>
    <meta:user-defined meta:name="OVERHEIDop.locatietype/OVERHEIDop.gebiedsmarkering">Punt</meta:user-defined>
    <meta:user-defined meta:name="DC.title">Ontvangen aanvraag omgevingsvergunning voor het kappen van een iep op het perceel Apollovlinder 7, 3822 AV Amersfoort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682</meta:user-defined>
    <meta:user-defined meta:name="OVERHEIDop.GmbID/DC.identifier">gmb-2025-106682</meta:user-defined>
    <meta:user-defined meta:name="OVERHEIDop.versieInformatie"/>
  </office:meta>
</office:document-meta>
</file>