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erald 1, 4142 R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aanvraag omgevingsvergunning (regulier) ontvangen voor het perceel Emerald 1, 4142 RB Leerdam. De aanvraag is geregistreerd onder zaaknummer OVR-2025-007169. De aanvraag betreft het plaatsen van een schuur met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68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69</meta:user-defined>
    <dc:language>nl</dc:language>
    <meta:user-defined meta:name="OVERHEIDop.locatietype/OVERHEIDop.gebiedsmarkering">Punt</meta:user-defined>
    <meta:user-defined meta:name="DC.title">Ingekomen aanvraag omgevingsvergunning Emerald 1, 4142 RB Le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80</meta:user-defined>
    <meta:user-defined meta:name="OVERHEIDop.GmbID/DC.identifier">gmb-2025-106680</meta:user-defined>
    <meta:user-defined meta:name="OVERHEIDop.versieInformatie"/>
  </office:meta>
</office:document-meta>
</file>