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groten van bestaande opslagruimte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610 </text:p>
            <text:p text:style-name="common-al"> Omschrijving: vergroten van bestaande opslag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Datum binnenkomst: 17-08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10</meta:user-defined>
    <meta:user-defined meta:name="DCTERMS.abstract">vergroten van bestaande opslag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groten van bestaande opslagruimte, Boschdijk 944 5627AC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68</meta:user-defined>
    <meta:user-defined meta:name="OVERHEIDop.GmbID/DC.identifier">gmb-2025-10668</meta:user-defined>
    <meta:user-defined meta:name="OVERHEIDop.versieInformatie"/>
  </office:meta>
</office:document-meta>
</file>