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woningen aan De Krekeldraai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woningen aan De Krekeldraai te Dussen (2025-00774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3-2025. De gemeente neemt daarover waarschijnlijk voor 06-05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667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7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7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007747</meta:user-defined>
    <meta:user-defined meta:name="DCTERMS.abstract">woningen realiseren</meta:user-defined>
    <dc:language>nl</dc:language>
    <meta:user-defined meta:name="OVERHEIDop.locatietype/OVERHEIDop.gebiedsmarkering">Vlak</meta:user-defined>
    <meta:user-defined meta:name="DC.title">Gemeente Altena - Aanvraag vergunning voor het realiseren van woningen aan De Krekeldraai Duss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679</meta:user-defined>
    <meta:user-defined meta:name="OVERHEIDop.GmbID/DC.identifier">gmb-2025-106679</meta:user-defined>
    <meta:user-defined meta:name="OVERHEIDop.versieInformatie"/>
  </office:meta>
</office:document-meta>
</file>