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Beemstersstraat en Rietwijkstraat te Assendelft - het afwijken van bestemmingsplan d.m.v kortebaan Harddraverij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301 - het afwijken van bestemmingsplan d.m.v kortebaan Harddraverij Assendelft -  - op de locatie nabij Beemstersstraat en Rietwijkstraat te Assendelft</text:p>
            <text:p text:style-name="common-al">Besluit verzonden: 11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6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301</meta:user-defined>
    <dc:language>nl</dc:language>
    <meta:user-defined meta:name="OVERHEIDop.locatietype/OVERHEIDop.gebiedsmarkering">Vlak</meta:user-defined>
    <meta:user-defined meta:name="DC.title">Verleende omgevingsvergunning - nabij Beemstersstraat en Rietwijkstraat te Assendelft - het afwijken van bestemmingsplan d.m.v kortebaan Harddraverij Assendelf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76</meta:user-defined>
    <meta:user-defined meta:name="OVERHEIDop.GmbID/DC.identifier">gmb-2025-106676</meta:user-defined>
    <meta:user-defined meta:name="OVERHEIDop.versieInformatie"/>
  </office:meta>
</office:document-meta>
</file>