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75673      Gemeenteblad: 2025, nr.</text:p>
            <text:p text:style-name="common-al">Onderwerp: Aanwijzen van gehandicaptenparkeerplaats op kenteken ter hoogte van Lindenstraat 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Linden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Lindenstraat 3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89 aangegeven openbare parkeerplaats ter hoogte van Lindenstraat 3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7 januari 2025</text:p>
            <text:p text:style-name="common-al"/>
            <text:p text:style-name="common-al">Bijlage 1: Situatietekening Gehandicaptenparkeerplaats Lindenstraat 3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op kenteken - Linden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75673</meta:user-defined>
    <meta:user-defined meta:name="DCTERMS.abstract">Aanwijzen van gehandicaptenparkeerplaats op kenteken ter hoogte van Lindenstraat 3 te Wijchen. </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1-13</meta:user-defined>
    <meta:user-defined meta:name="OVERHEIDop.externeBijlage">Situatietekening |exb-2025-929</meta:user-defined>
    <meta:user-defined meta:name="DCTERMS.W3CDTF/OVERHEIDop.jaargang">2025</meta:user-defined>
    <meta:user-defined meta:name="OVERHEIDop.publicationIssue">10667</meta:user-defined>
    <meta:user-defined meta:name="OVERHEIDop.GmbID/DC.identifier">gmb-2025-10667</meta:user-defined>
    <meta:user-defined meta:name="OVERHEIDop.versieInformatie"/>
  </office:meta>
</office:document-meta>
</file>