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en snoeien van andere boom (Esdoorn), Dillenburglaan 10, 9717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en snoeien van andere boom (Esdoorn) aan Dillenburglaan 1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en snoeien van andere boom (Esdoorn) aan Dillenburglaan 10  te Groningen  , dossiernummer GRN-00015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5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3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en snoeien van andere boom (Esdoorn), Dillenburglaan 10, 9717 CA Groningen</meta:user-defined>
    <meta:user-defined meta:name="OVERHEIDop.datumEindeReactietermijn">2025-04-24</meta:user-defined>
    <meta:user-defined meta:name="OVERHEIDop.terinzageleggingBG">https://groningen.lokalebekendmakingen.nl/case/1:9822:9402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59</meta:user-defined>
    <meta:user-defined meta:name="OVERHEIDop.GmbID/DC.identifier">gmb-2025-106659</meta:user-defined>
    <meta:user-defined meta:name="OVERHEIDop.versieInformatie"/>
  </office:meta>
</office:document-meta>
</file>