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7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maart 2025 een besluit genomen op de aanvraag met zaaknummer Z2025-00000301 voor het bouwen van een woning op de locatie Oosterstraat 7, 9915P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6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10 maart 2025 verleend voor het bouwen van een woning op de locatie Oosterstraat 7, 9915PN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7, 9915PN 't Zand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657</meta:user-defined>
    <meta:user-defined meta:name="OVERHEIDop.GmbID/DC.identifier">gmb-2025-106657</meta:user-defined>
    <meta:user-defined meta:name="OVERHEIDop.versieInformatie"/>
  </office:meta>
</office:document-meta>
</file>