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uiker, tegenover Bonegraafseweg 70 (OTN00-F-2534), Ochten (03-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uiker, tegenover Bonegraafseweg 70 (OTN00-F-2534), Ochten (03-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6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plaatsen duiker, tegenover Bonegraafseweg 70 (OTN00-F-2534), Ochten (03-03-2025)</meta:user-defined>
    <meta:user-defined meta:name="DCTERMS.W3CDTF/DCTERMS.available">2025-03-13</meta:user-defined>
    <meta:user-defined meta:name="DCTERMS.W3CDTF/OVERHEIDop.jaargang">2025</meta:user-defined>
    <meta:user-defined meta:name="OVERHEIDop.publicationIssue">106653</meta:user-defined>
    <meta:user-defined meta:name="OVERHEIDop.GmbID/DC.identifier">gmb-2025-106653</meta:user-defined>
    <meta:user-defined meta:name="OVERHEIDop.versieInformatie"/>
  </office:meta>
</office:document-meta>
</file>