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Mauritslaan 9, 3454XP De Meern, GU-Z2025-0000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uritslaan 9, 3454XP De Meern</text:p>
            <text:p text:style-name="common-al">GU-Z2025-0000331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65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033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Mauritslaan 9, 3454XP De Meern, GU-Z2025-0000331</meta:user-defined>
    <meta:user-defined meta:name="OVERHEIDop.datumEindeReactietermijn">2025-04-22</meta:user-defined>
    <meta:user-defined meta:name="OVERHEIDop.terinzageleggingBG">https://jeleefomgeving.nl/inzien/002220647/5a3ce60b-4a67-43df-b89a-3801f0ae24b3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52</meta:user-defined>
    <meta:user-defined meta:name="OVERHEIDop.GmbID/DC.identifier">gmb-2025-106652</meta:user-defined>
    <meta:user-defined meta:name="OVERHEIDop.versieInformatie"/>
  </office:meta>
</office:document-meta>
</file>