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inde 210a, 8351 HP Wap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rubberen epdm matjes op een lage constructie op de grond, t.b.v.</text:p>
            <text:p text:style-name="common-al">verwarming water van zwemvijver, Westeinde 210a, 8351 HP Wapserveen,  (aanvraagdatum 09-03-2025, zaaknummer 2025-00540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66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4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esteinde 210a, 8351 HP Wapser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51</meta:user-defined>
    <meta:user-defined meta:name="OVERHEIDop.GmbID/DC.identifier">gmb-2025-106651</meta:user-defined>
    <meta:user-defined meta:name="OVERHEIDop.versieInformatie"/>
  </office:meta>
</office:document-meta>
</file>