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eideweg 7/7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eideweg 7/7a, het bouwen van een woning, ontvangen 5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woning aan Heideweg 7/7a te Harrevel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49</meta:user-defined>
    <meta:user-defined meta:name="OVERHEIDop.GmbID/DC.identifier">gmb-2025-106649</meta:user-defined>
    <meta:user-defined meta:name="OVERHEIDop.versieInformatie"/>
  </office:meta>
</office:document-meta>
</file>