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plan Loverbosch III; Duindoorn 16, 20 Mirabel 25, 27, 29 51, 53, 99 i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Klimaatgarant Energy B.V.</text:p>
            <text:p text:style-name="common-al">Locatie:  de woningen in plan Loverbosch III; Duindoorn 16, 20 Mirabel 25, 27, 29 51, 53, 99 in Asten </text:p>
            <text:p text:style-name="common-al">Activiteit:  Bodemenergiesysteem, de gewijzigde aanleg van 8 eerder gemelde gesloten bodemenergiesystemen</text:p>
            <text:p text:style-name="common-al">Datum melding: 7 maart 2025</text:p>
            <text:p text:style-name="common-al">DSO verzoeknummer: 202503070115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6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4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sten melding Besluit activiteiten leefomgeving, plan Loverbosch III; Duindoorn 16, 20 Mirabel 25, 27, 29 51, 53, 99 in As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48</meta:user-defined>
    <meta:user-defined meta:name="OVERHEIDop.GmbID/DC.identifier">gmb-2025-106648</meta:user-defined>
    <meta:user-defined meta:name="OVERHEIDop.versieInformatie"/>
  </office:meta>
</office:document-meta>
</file>