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de achterzijde van de woning aan Spiekmanstraat 12 2628V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iekmanstraat 12 2628VE Delft | het plaatsen van een dakopbouw aan de achterzijde van de woning | 10-03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664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4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4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41</meta:user-defined>
    <meta:user-defined meta:name="DCTERMS.abstract">Spiekmanstraat 12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aan de achterzijde van de woning aan Spiekmanstraat 12 2628VE Delf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46</meta:user-defined>
    <meta:user-defined meta:name="OVERHEIDop.GmbID/DC.identifier">gmb-2025-106646</meta:user-defined>
    <meta:user-defined meta:name="OVERHEIDop.versieInformatie"/>
  </office:meta>
</office:document-meta>
</file>