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295 1017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ingen ten opzichte van de verleende vergunning met betrekking tot uitbouw achterzijde</text:p>
            <text:p text:style-name="common-al">Zaakadres: Lijnbaansgracht 295 1017RM Amsterdam</text:p>
            <text:p text:style-name="common-al">Datum ontvangst: 25-01-2025</text:p>
            <text:p text:style-name="common-al">Zaaknummer: Z2025-003521</text:p>
            <text:p text:style-name="common-al">DSO-nummer: 20250125002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6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1</meta:user-defined>
    <meta:user-defined meta:name="DCTERMS.abstract">afwijkingen ten opzichte van de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295 1017RM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45</meta:user-defined>
    <meta:user-defined meta:name="OVERHEIDop.GmbID/DC.identifier">gmb-2025-106645</meta:user-defined>
    <meta:user-defined meta:name="OVERHEIDop.versieInformatie"/>
  </office:meta>
</office:document-meta>
</file>