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, toilet en hoogwerker, Haringvliet en De Keten (Deltakwartier I en I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eet, toilet en hoogwerker</text:p>
            <text:p text:style-name="common-al">Locatie: Haringvliet en De Keten</text:p>
            <text:p text:style-name="common-al">Datum: 24 maart 2025 tot en met 25 juli 2025</text:p>
            <text:p text:style-name="common-al">Dossiernummer: 450162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63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keet, toilet en hoogwerker, Haringvliet en De Keten (Deltakwartier I en II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37</meta:user-defined>
    <meta:user-defined meta:name="OVERHEIDop.GmbID/DC.identifier">gmb-2025-106637</meta:user-defined>
    <meta:user-defined meta:name="OVERHEIDop.versieInformatie"/>
  </office:meta>
</office:document-meta>
</file>