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Noorderveld 2z Leerdam, De Vormenmaker 71z Leerdam en Raadhuisstraat 4z Le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Noorderveld 2z Leerdam (datum besluit: 11 maart 2025, zaaknummer VHL1483743)</text:p>
            <text:p text:style-name="common-al">De Vormenmaker 71z Leerdam (datum besluit: 11 maart 2025, zaaknummer VHL1483743)</text:p>
            <text:p text:style-name="common-al">Raadhuisstraat 4z Leerbroek (datum besluit: 11 maart 2025, zaaknummer VHL1483743)</text:p>
            <text:p text:style-name="common-al"/>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663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63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63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48374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nummeraanduiding, toekennen adres/huisnummer, Noorderveld 2z Leerdam, De Vormenmaker 71z Leerdam en Raadhuisstraat 4z Leerbroek</meta:user-defined>
    <meta:user-defined meta:name="DCTERMS.W3CDTF/DCTERMS.available">2025-03-13</meta:user-defined>
    <meta:user-defined meta:name="DCTERMS.W3CDTF/OVERHEIDop.jaargang">2025</meta:user-defined>
    <meta:user-defined meta:name="OVERHEIDop.externeBijlage">3 adressen toekennen aan transformatorhuisjes|exb-2025-9187</meta:user-defined>
    <meta:user-defined meta:name="OVERHEIDop.publicationIssue">106636</meta:user-defined>
    <meta:user-defined meta:name="OVERHEIDop.GmbID/DC.identifier">gmb-2025-106636</meta:user-defined>
    <meta:user-defined meta:name="OVERHEIDop.versieInformatie"/>
  </office:meta>
</office:document-meta>
</file>