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treurberk vlakbij Kruiszwin 1234 (perceel N6935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Kruiszwin 1234 (perceel N6935) in Julianadorp, kappen van één (1) treurberk </text:p>
            <text:p text:style-name="common-al">Datum ontvangst: 11-03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663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-0026</meta:user-defined>
    <meta:user-defined meta:name="DCTERMS.abstract">kappen van één (1) treurberk vlakbij Kruiszwin 1234 (perceel N693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treurberk vlakbij Kruiszwin 1234 (perceel N6935) in Julianadorp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35</meta:user-defined>
    <meta:user-defined meta:name="OVERHEIDop.GmbID/DC.identifier">gmb-2025-106635</meta:user-defined>
    <meta:user-defined meta:name="OVERHEIDop.versieInformatie"/>
  </office:meta>
</office:document-meta>
</file>