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zet van een mobiele puinbreker om bouw- en sloopafval te bewerken aan Lindeboomweg 26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Mobiel puinbreker</text:span>
            </text:span>
          </text:p>
            <text:p text:style-name="common-al">Burgemeester en wethouder van Oost Gelre hebben een melding ontvangen voor het mobiel breken van bouw- en sloopafval:</text:p>
            <text:p text:style-name="common-al">
            <text:span text:style-name="nadrukvet">Harreveld </text:span>
          </text:p>
            <text:list text:style-name="id1-3-2-1-1-4">
              <text:list-item text:style-override="id1-3-2-1-1-4-1">
                <text:number>•</text:number>
                <text:p text:style-name="al">Lindeboomweg 26, melding voor de inzet van een mobiele puinbreker om bouw- en sloopafval te bewerken</text:p>
              </text:list-item>
            </text:list>
            <text:p text:style-name="common-al">Ingekomen:   17 februari 2025 </text:p>
            <text:p text:style-name="common-al">Zaaknummer:   9293-2025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9293-2025</meta:user-defined>
    <dc:language>nl</dc:language>
    <meta:user-defined meta:name="OVERHEIDop.locatietype/OVERHEIDop.gebiedsmarkering">Adres</meta:user-defined>
    <meta:user-defined meta:name="DC.title">Melding voor de inzet van een mobiele puinbreker om bouw- en sloopafval te bewerken aan Lindeboomweg 26 te Harrev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34</meta:user-defined>
    <meta:user-defined meta:name="OVERHEIDop.GmbID/DC.identifier">gmb-2025-106634</meta:user-defined>
    <meta:user-defined meta:name="OVERHEIDop.versieInformatie"/>
  </office:meta>
</office:document-meta>
</file>