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Rietgracht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t.b.v. bouwveiligheidszone trottoir en parkeerhavens bouw Spykerij)</text:p>
            <text:p text:style-name="common-al">Locatie: Rietgrachtstraat 32</text:p>
            <text:p text:style-name="common-al">Datum: 10 maart 2025 tot en met 19 december 2025</text:p>
            <text:p text:style-name="common-al">Dossiernummer: 4339038</text:p>
            <text:p text:style-name="common-al">Verzenddatum besluit: 10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62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2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2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hekken, Rietgrachtstraat 32</meta:user-defined>
    <meta:user-defined meta:name="DCTERMS.W3CDTF/DCTERMS.available">2025-03-13</meta:user-defined>
    <meta:user-defined meta:name="DCTERMS.W3CDTF/OVERHEIDop.jaargang">2025</meta:user-defined>
    <meta:user-defined meta:name="OVERHEIDop.publicationIssue">106628</meta:user-defined>
    <meta:user-defined meta:name="OVERHEIDop.GmbID/DC.identifier">gmb-2025-106628</meta:user-defined>
    <meta:user-defined meta:name="OVERHEIDop.versieInformatie"/>
  </office:meta>
</office:document-meta>
</file>