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abilou_Menzis Enschede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7 maart 2025 hebben wij een melding ontvangen voor melding brandveilig gebruik t.b.v. Babilou_Menzis Enschede op de locatie De Ruyterlaan 25. De melding is geregistreerd onder zaaknummer 0153Z20250311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12</meta:user-defined>
    <dc:language>nl</dc:language>
    <meta:user-defined meta:name="OVERHEIDop.locatietype/OVERHEIDop.gebiedsmarkering">Punt</meta:user-defined>
    <meta:user-defined meta:name="DC.title">Kennisgeving ontvangst melding brandveilig gebruik t.b.v. Babilou_Menzis Enschede,De Ruyterlaan 25, 7511 JH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627</meta:user-defined>
    <meta:user-defined meta:name="OVERHEIDop.GmbID/DC.identifier">gmb-2025-106627</meta:user-defined>
    <meta:user-defined meta:name="OVERHEIDop.versieInformatie"/>
  </office:meta>
</office:document-meta>
</file>