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 Nieuwe Gouwe O.Z. tussen rotonde Coenecoopbocht en Hanz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voor een omgevingsvergunning geluid ontvangen. Het gaat over het veroorzaken van geluidshinder op de locatie Nieuwe Gouwe O.Z. tussen rotonde Coenecoopbocht en Hanzeweg in Gouda. De aanvraag is geregistreerd onder kenmerk 2025-00006694. De werkzaamheden zijn aangevraagd in de periode van 9 april t/m 12 april 2025 tussen 19:00 uur en 05:00 uur. </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6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06694</meta:user-defined>
    <meta:user-defined meta:name="DCTERMS.abstract">Aanvraag omgevingsvergunn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 Nieuwe Gouwe O.Z. tussen rotonde Coenecoopbocht en Hanzeweg in Gouda</meta:user-defined>
    <meta:user-defined meta:name="DCTERMS.W3CDTF/DCTERMS.available">2025-03-13</meta:user-defined>
    <meta:user-defined meta:name="DCTERMS.W3CDTF/OVERHEIDop.jaargang">2025</meta:user-defined>
    <meta:user-defined meta:name="OVERHEIDop.publicationIssue">106626</meta:user-defined>
    <meta:user-defined meta:name="OVERHEIDop.GmbID/DC.identifier">gmb-2025-106626</meta:user-defined>
    <meta:user-defined meta:name="OVERHEIDop.versieInformatie"/>
  </office:meta>
</office:document-meta>
</file>