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Witte WieventochtEricaweg 6, 8162 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Witte Wieventocht op de locatie Ericaweg 6, 8162 PR Epe.</text:p>
            <text:p text:style-name="common-al">Ontvangstdatum: 5 januari 2025</text:p>
            <text:p text:style-name="common-al">Zaaknummer: 1170226</text:p>
            <text:p text:style-name="common-al">Datum evenement: 1 februar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66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173130</meta:user-defined>
    <meta:user-defined meta:name="DCTERMS.abstract">Bekendmaking van Gemeente Epe</meta:user-defined>
    <dc:language>nl</dc:language>
    <meta:user-defined meta:name="OVERHEIDop.locatietype/OVERHEIDop.gebiedsmarkering">Gemeente</meta:user-defined>
    <meta:user-defined meta:name="DC.title">Geaccepteerde melding APV voor  op Witte WieventochtEricaweg 6, 8162 PR Ep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62</meta:user-defined>
    <meta:user-defined meta:name="OVERHEIDop.GmbID/DC.identifier">gmb-2025-10662</meta:user-defined>
    <meta:user-defined meta:name="OVERHEIDop.versieInformatie"/>
  </office:meta>
</office:document-meta>
</file>