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e Beeke 2, 5469DW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maart 2025 een anterieure grondexploitatieovereenkomst hebben gesloten met de initiatiefnemer van een project voor de locatie De Beeke 2, 5469DW Erp.</text:p>
            <text:p text:style-name="common-al">Het project gaat over de realisatie van een shortstay hotel voor arbeidsmigranten voor de duur van 15 jaar.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734</meta:user-defined>
    <meta:user-defined meta:name="DCTERMS.abstract">Gemeente Meierijstad - ruimtelijke overeenkomsten - Ruimtelijke overeenkomsten - De Beeke 2, 5469DW Erp</meta:user-defined>
    <dc:language>nl</dc:language>
    <meta:user-defined meta:name="OVERHEIDop.locatietype/OVERHEIDop.gebiedsmarkering">Adres</meta:user-defined>
    <meta:user-defined meta:name="DC.title">Gemeente Meierijstad - Anterieure overeenkomst over grondexploitatie - De Beeke 2, 5469DW Erp</meta:user-defined>
    <meta:user-defined meta:name="DCTERMS.W3CDTF/DCTERMS.available">2025-03-13</meta:user-defined>
    <meta:user-defined meta:name="DCTERMS.W3CDTF/OVERHEIDop.jaargang">2025</meta:user-defined>
    <meta:user-defined meta:name="OVERHEIDop.publicationIssue">106618</meta:user-defined>
    <meta:user-defined meta:name="OVERHEIDop.GmbID/DC.identifier">gmb-2025-106618</meta:user-defined>
    <meta:user-defined meta:name="OVERHEIDop.versieInformatie"/>
  </office:meta>
</office:document-meta>
</file>