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Bakkie040, Leidingstraat 17A 5617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5-001804 </text:p>
            <text:p text:style-name="common-al"> Omschrijving: horecabedrijf Bakkie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idingstraat 17A 5617AJ Eindhoven</text:p>
              </text:list-item>
            </text:list>
            <text:p text:style-name="common-al"> Datum ontvangst: 11-03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661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61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804</meta:user-defined>
    <meta:user-defined meta:name="DCTERMS.abstract">horecabedrijf Bakkie040</meta:user-defined>
    <dc:language>nl</dc:language>
    <meta:user-defined meta:name="OVERHEIDop.locatietype/OVERHEIDop.gebiedsmarkering">Punt</meta:user-defined>
    <meta:user-defined meta:name="DC.title">Ingekomen aanvraag: horecabedrijf Bakkie040, Leidingstraat 17A 5617AJ Eindhov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616</meta:user-defined>
    <meta:user-defined meta:name="OVERHEIDop.GmbID/DC.identifier">gmb-2025-106616</meta:user-defined>
    <meta:user-defined meta:name="OVERHEIDop.versieInformatie"/>
  </office:meta>
</office:document-meta>
</file>