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Besluit van het Centraal Stembureau op het verzoek van een politieke groepering tot registratie van een 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verkiezing van de leden van de raad van de gemeente Sittard-Gele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gezien:</text:p>
                  </table:table-cell>
                  <table:table-cell table:style-name="entry" table:number-rows-spanned="1" table:number-columns-spanned="1">
                    <text:p text:style-name="table_al">het op woensdag 29 januari 2025 ontvangen schriftelijk verzoek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Democratisch Burger Belang S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arvan de zetel is gevestigde te Sittard-Geleen  straat en huisnummer: Felix Timmermansstraat 7 postcode en woonplaats: 6136 TL Sittard  om ten behoeve van de verkiezing van de raad van de gemeente Sittard-Geleen de volgende aanduiding te registreren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mocratisch Burger Belang s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egende, d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et op:</text:p>
                  </table:table-cell>
                  <table:table-cell table:style-name="entry" table:number-rows-spanned="1" table:number-columns-spanned="1">
                    <text:p text:style-name="table_al">het bepaalde in artikel G3 van de Kieswe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de aanduid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mocratisch Burger Belang sgb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te schrijven in het register van aanduidingen.</text:p>
                  </table:table-cell>
                </table:table-row>
              </table:table>
              <text:p text:style-name="table_bottom"/>
            </text:section>
            <text:p text:style-name="common-al">Plaats: Sittard-Geleen</text:p>
            <text:p text:style-name="common-al">Datum: maandag 10 maart 2025</text:p>
            <text:p text:style-name="common-al">mr. J.Th.C.M. Verheijen, Voorzitter </text:p>
            <text:p text:style-name="common-al">mr. N.A.P.G. Bisschoff, Lid </text:p>
            <text:p text:style-name="last-al">J. Terpstra, L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6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van het Centraal Stembureau op het verzoek van een politieke groepering tot registratie van een aanduid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10</meta:user-defined>
    <meta:user-defined meta:name="OVERHEIDop.GmbID/DC.identifier">gmb-2025-106610</meta:user-defined>
    <meta:user-defined meta:name="OVERHEIDop.versieInformatie"/>
  </office:meta>
</office:document-meta>
</file>