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Kindercircus Barani van 27 tot en met 31 augustus 2025 in Burgum</text:p>
      <text:section text:name="zakelijke-mededeling_id1-3-2" text:style-name="zakelijke-mededeling">
        <text:section text:name="zakelijke-mededeling-tekst_id1-3-2-1" text:style-name="zakelijke-mededeling-tekst">
          <text:section text:name="tekst_id1-3-2-1-1" text:style-name="tekst">
            <text:p text:style-name="common-al">Op 11 maart 2025 zijn de volgende vergunning en ontheffing verleend:</text:p>
            <text:p text:style-name="common-al">Burgum, parkeerplaats bij de ijsbaan, Prins Bernhardstraat, kindercircus Barani met live- en/of versterkte muziek van 27 tot en met 31 augustus 2025. 27ste 16.00 uur tot 18.00 uur, 28ste en 29ste 17.00 uur tot 19.00 uur, 30ste 15.00 uur tot 17.00 uur en 19.00 uur tot 21.00 uur en 31ste 14.00 uur tot 16.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660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60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272</meta:user-defined>
    <meta:user-defined meta:name="DCTERMS.abstract">Kindercircus van 27 tot en met 31 augustus 2025 in Burgum</meta:user-defined>
    <dc:language>nl</dc:language>
    <meta:user-defined meta:name="OVERHEIDop.locatietype/OVERHEIDop.gebiedsmarkering">Punt</meta:user-defined>
    <meta:user-defined meta:name="DC.title">Gemeente Tytsjerksteradiel - Verleende evenementenvergunning en geluidontheffing Kindercircus Barani van 27 tot en met 31 augustus 2025 in Burgum</meta:user-defined>
    <meta:user-defined meta:name="DCTERMS.W3CDTF/DCTERMS.available">2025-03-13</meta:user-defined>
    <meta:user-defined meta:name="DCTERMS.W3CDTF/OVERHEIDop.jaargang">2025</meta:user-defined>
    <meta:user-defined meta:name="OVERHEIDop.publicationIssue">106608</meta:user-defined>
    <meta:user-defined meta:name="OVERHEIDop.GmbID/DC.identifier">gmb-2025-106608</meta:user-defined>
    <meta:user-defined meta:name="OVERHEIDop.versieInformatie"/>
  </office:meta>
</office:document-meta>
</file>