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slaan van tot vloeistof verdichte gassen in opslagtanks aan Noordgang 8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Noordgang 8a, verlengen van beslistermijn van aanvraag voor het opslaan van tot vloeistof verdichte gassen in opslagtanks tot uiterlijk 6 juni 2025</text:p>
              </text:list-item>
            </text:list>
            <text:p text:style-name="common-al">Datum:  4 maart 2025</text:p>
            <text:p text:style-name="last-al">Zaaknummer: 1209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0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99-2025</meta:user-defined>
    <dc:language>nl</dc:language>
    <meta:user-defined meta:name="OVERHEIDop.locatietype/OVERHEIDop.gebiedsmarkering">Adres</meta:user-defined>
    <meta:user-defined meta:name="DC.title">Verlenging beslistermijn voor het opslaan van tot vloeistof verdichte gassen in opslagtanks aan Noordgang 8a te Groen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07</meta:user-defined>
    <meta:user-defined meta:name="OVERHEIDop.GmbID/DC.identifier">gmb-2025-106607</meta:user-defined>
    <meta:user-defined meta:name="OVERHEIDop.versieInformatie"/>
  </office:meta>
</office:document-meta>
</file>