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(achter nr. 71), 2182DB Hillegom, het tijdelijk (17 t/m 20 april) afwijken van de bestemming voor "Vier de Lente Festival". Kenmerk Z2025-00000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7 t/m 20 april) afwijken van de bestemming voor "Vier de Lente Festival".</text:p>
            <text:p text:style-name="common-al"/>
            <text:p text:style-name="common-al">
            <text:span text:style-name="nadrukcur">Datum ontvangst:</text:span>1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6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eenenburgerlaan (achter nr. 71), 2182DB Hillegom, het tijdelijk (17 t/m 20 april) afwijken van de bestemming voor "Vier de Lente Festival". Kenmerk Z2025-00000734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6604</meta:user-defined>
    <meta:user-defined meta:name="OVERHEIDop.GmbID/DC.identifier">gmb-2025-106604</meta:user-defined>
    <meta:user-defined meta:name="OVERHEIDop.versieInformatie"/>
  </office:meta>
</office:document-meta>
</file>