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mantelzorgwoning, In 't Land 1, Opheusden (03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mantelzorgwoning, In 't Land 1, Opheusden (03-03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660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0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0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mantelzorgwoning, In 't Land 1, Opheusden (03-03-2025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02</meta:user-defined>
    <meta:user-defined meta:name="OVERHEIDop.GmbID/DC.identifier">gmb-2025-106602</meta:user-defined>
    <meta:user-defined meta:name="OVERHEIDop.versieInformatie"/>
  </office:meta>
</office:document-meta>
</file>