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Cabaret 31</text:p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Cabaret 31</text:p>
            <text:p text:style-name="common-al">Zaaknr: 4506732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6598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59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59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2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 - Aanvraag gehandicaptenparkeerplaats - Cabaret 3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598</meta:user-defined>
    <meta:user-defined meta:name="OVERHEIDop.GmbID/DC.identifier">gmb-2025-106598</meta:user-defined>
    <meta:user-defined meta:name="OVERHEIDop.versieInformatie"/>
  </office:meta>
</office:document-meta>
</file>