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slaan van tot vloeistof verdichte gassen in opslagtanks aan Noordgang 8a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anvraag omgevingsvergunning milieu</text:span>
            </text:span>
          </text:p>
            <text:p text:style-name="common-al">
            <text:span text:style-name="nadrukvet">Groenlo</text:span>
          </text:p>
            <text:list text:style-name="id1-3-2-1-1-3">
              <text:list-item text:style-override="id1-3-2-1-1-3-1">
                <text:number>-</text:number>
                <text:p text:style-name="al">Noordgang 8a, aanvraag voor het opslaan van tot vloeistof verdichte gassen in opslagtanks</text:p>
              </text:list-item>
            </text:list>
            <text:p text:style-name="common-al">Datum: 4 maart 2025</text:p>
            <text:p text:style-name="common-al">Zaaknummer: 12099-2025</text:p>
            <text:p text:style-name="last-al"> 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06597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59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59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2099-2025</meta:user-defined>
    <dc:language>nl</dc:language>
    <meta:user-defined meta:name="OVERHEIDop.locatietype/OVERHEIDop.gebiedsmarkering">Adres</meta:user-defined>
    <meta:user-defined meta:name="DC.title">Aanvraag vergunning voor het opslaan van tot vloeistof verdichte gassen in opslagtanks aan Noordgang 8a te Groenlo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597</meta:user-defined>
    <meta:user-defined meta:name="OVERHEIDop.GmbID/DC.identifier">gmb-2025-106597</meta:user-defined>
    <meta:user-defined meta:name="OVERHEIDop.versieInformatie"/>
  </office:meta>
</office:document-meta>
</file>