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rfweg ongenummerd    Kwadijk, DSO nummer 2025022800248, zaaknummer ODIJ-Z-25-157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Werfweg ongenummerd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5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rfweg ongenummerd    Kwadijk, DSO nummer 2025022800248, zaaknummer ODIJ-Z-25-157251</meta:user-defined>
    <meta:user-defined meta:name="DCTERMS.W3CDTF/DCTERMS.available">2025-03-13</meta:user-defined>
    <meta:user-defined meta:name="DCTERMS.W3CDTF/OVERHEIDop.jaargang">2025</meta:user-defined>
    <meta:user-defined meta:name="OVERHEIDop.publicationIssue">106595</meta:user-defined>
    <meta:user-defined meta:name="OVERHEIDop.GmbID/DC.identifier">gmb-2025-106595</meta:user-defined>
    <meta:user-defined meta:name="OVERHEIDop.versieInformatie"/>
  </office:meta>
</office:document-meta>
</file>