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creatiewoning, Dortherdijk 6a, 7215LC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maart 2025 de volgende aanvraag voor een Omgevingsvergunning hebben ontvangen:</text:p>
            <text:p text:style-name="common-al">Dortherdijk 6a, 7215LC Joppe, het verbouwen van een recreatiewoning, Z2025-0037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5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5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78</meta:user-defined>
    <meta:user-defined meta:name="DCTERMS.abstract">Z2025-00378 Dortherdijk 6a, 7215LC Joppe</meta:user-defined>
    <dc:language>nl</dc:language>
    <meta:user-defined meta:name="OVERHEIDop.locatietype/OVERHEIDop.gebiedsmarkering">Vlak</meta:user-defined>
    <meta:user-defined meta:name="DC.title">Aanvraag Omgevingsvergunning voor het verbouwen van een recreatiewoning, Dortherdijk 6a, 7215LC Joppe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594</meta:user-defined>
    <meta:user-defined meta:name="OVERHEIDop.GmbID/DC.identifier">gmb-2025-106594</meta:user-defined>
    <meta:user-defined meta:name="OVERHEIDop.versieInformatie"/>
  </office:meta>
</office:document-meta>
</file>