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stellen maatwerkvoorschriften voor inrichten laadvoorziening voor elektrisch transport en accupakketten voor materieel, Parklaan 1, Echteld (26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stellen maatwerkvoorschriften voor inrichten laadvoorziening voor elektrisch transport en accupakketten voor materieel, Parklaan 1, Echteld (26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65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pstellen maatwerkvoorschriften voor inrichten laadvoorziening voor elektrisch transport en accupakketten voor materieel, Parklaan 1, Echteld (26-02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93</meta:user-defined>
    <meta:user-defined meta:name="OVERHEIDop.GmbID/DC.identifier">gmb-2025-106593</meta:user-defined>
    <meta:user-defined meta:name="OVERHEIDop.versieInformatie"/>
  </office:meta>
</office:document-meta>
</file>