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Stieltjesweg 2628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ltjesweg 2628CK Delft |het brandveilig gebruiken van het pand, 10-03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59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037</meta:user-defined>
    <meta:user-defined meta:name="DCTERMS.abstract">Wijziging gebruiksmelding vanwege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Stieltjesweg 2628CK Delf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92</meta:user-defined>
    <meta:user-defined meta:name="OVERHEIDop.GmbID/DC.identifier">gmb-2025-106592</meta:user-defined>
    <meta:user-defined meta:name="OVERHEIDop.versieInformatie"/>
  </office:meta>
</office:document-meta>
</file>