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landbouwbrug, ter hoogte van de A.C. Verhoefweg 8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landbouwbrug ter hoogte van A.C. Verhoefweg 8 in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22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februari 2025. De gemeente neemt daarover waarschijnlijk uiterlijk 24 april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658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8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8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29</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een landbouwbrug, ter hoogte van de A.C. Verhoefweg 8 in Mijdrecht</meta:user-defined>
    <meta:user-defined meta:name="DCTERMS.W3CDTF/DCTERMS.available">2025-03-13</meta:user-defined>
    <meta:user-defined meta:name="DCTERMS.W3CDTF/OVERHEIDop.jaargang">2025</meta:user-defined>
    <meta:user-defined meta:name="OVERHEIDop.publicationIssue">106588</meta:user-defined>
    <meta:user-defined meta:name="OVERHEIDop.GmbID/DC.identifier">gmb-2025-106588</meta:user-defined>
    <meta:user-defined meta:name="OVERHEIDop.versieInformatie"/>
  </office:meta>
</office:document-meta>
</file>