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 tijdelijke erfverharding, bij Einsteinstraat 2 (DDW00 D 2169), Dodewaard (25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 tijdelijke erfverharding, bij Einsteinstraat 2 (DDW00 D 2169), Dodewaard (25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leg tijdelijke erfverharding, bij Einsteinstraat 2 (DDW00 D 2169), Dodewaard (25-02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86</meta:user-defined>
    <meta:user-defined meta:name="OVERHEIDop.GmbID/DC.identifier">gmb-2025-106586</meta:user-defined>
    <meta:user-defined meta:name="OVERHEIDop.versieInformatie"/>
  </office:meta>
</office:document-meta>
</file>