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Vinkebrug, Half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N.V. PWN Waterleidingbedrijf Noord-Holland</text:p>
            <text:p text:style-name="common-al">Zaaknummer: 13621063</text:p>
            <text:p text:style-name="common-al">DSO nummer: 2025030501615</text:p>
            <text:p text:style-name="common-al">Ontvangstdatum melding: 05-03-2025</text:p>
            <text:p text:style-name="common-al">Namens: Gemeente Haarlemmer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6580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58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58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2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629075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Melding graven bodem - Vinkebrug, Halfweg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580</meta:user-defined>
    <meta:user-defined meta:name="OVERHEIDop.GmbID/DC.identifier">gmb-2025-106580</meta:user-defined>
    <meta:user-defined meta:name="OVERHEIDop.versieInformatie"/>
  </office:meta>
</office:document-meta>
</file>